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 style:master-page-name="Standard"/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Mitarbeiterversammlung</text:p>
      <text:p text:style-name="Standard"/>
      <text:p text:style-name="Standard"/>
      <text:p text:style-name="Standard"/>
      <text:p text:style-name="Standard">Sehr geehrte Kolleginnen und Kollegen,</text:p>
      <text:p text:style-name="Standard"/>
      <text:p text:style-name="Standard"/>
      <text:p text:style-name="Standard"/>
      <text:p text:style-name="Standard">die Geschäftsleitung der Mono GmbH möchte Sie auch in diesem Jahr wieder herzlich zu einer Mitarbeiterversammlung einladen. Themen werden unter anderem sein:</text:p>
      <text:p text:style-name="Standard"/>
      <text:p text:style-name="Standard">Wie können unsere Ausbildungsplätze optimiert werden? (z.B. durch das Bilden von Arbeits- oder Lerngruppen)</text:p>
      <text:p text:style-name="Standard"/>
      <text:p text:style-name="Standard">Planung eines Betriebskindergartens</text:p>
      <text:p text:style-name="Standard"/>
      <text:p text:style-name="Standard">Umstellung vom 2-Schichtbetrieb auf den 6-Schichtbetrieb</text:p>
      <text:p text:style-name="Standard"/>
      <text:p text:style-name="Standard">Betriebsratswahlen in diesem Jahr</text:p>
      <text:p text:style-name="Standard"/>
      <text:p text:style-name="Standard">Gründung einer Mitfahrzentrale</text:p>
      <text:p text:style-name="Standard"/>
      <text:p text:style-name="Standard">Baubeginn der neuen Fabrikhalle</text:p>
      <text:p text:style-name="Standard"/>
      <text:p text:style-name="Standard"/>
      <text:p text:style-name="Standard">Termin für diese Versammlung ist der 15. um 16:30 Uhr.</text:p>
      <text:p text:style-name="Standard"/>
      <text:p text:style-name="Standard">Falls Sie vorab schon Vorschläge zu dem einen oder anderen Thema machen möchten, können Sie diese bei Herrn Küster in der Einkaufsabteilung abgeben.</text:p>
      <text:p text:style-name="Standard"/>
      <text:p text:style-name="Standard">Wir hoffen auf zahlreiche Teilnahme und freuen uns auf die Diskussionsbeiträge von Ihnen.</text:p>
      <text:p text:style-name="Standard"/>
      <text:p text:style-name="Standard">Mit freundlichen Grüßen</text:p>
      <text:p text:style-name="Standard"/>
      <text:p text:style-name="Standard">Thorsten Schuhmann</text:p>
      <text:p text:style-name="Standard">Geschäftsleitung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de" fo:country="DE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de" fo:country="DE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Absatz-Standardschriftar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.499cm" fo:margin-bottom="2cm" fo:margin-left="2.499cm" fo:margin-right="2.499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1.9.79$Win32 OpenOffice.org_project/680m79$Build-8876$CWS-ooo20beta</meta:generator>
    <dc:title>Mitarbeiterversammlung</dc:title>
    <meta:initial-creator>kevin@lern-online.net</meta:initial-creator>
    <meta:creation-date>2003-11-29T10:21:00</meta:creation-date>
    <dc:creator>Kevin Kaatz</dc:creator>
    <dc:date>2003-11-29T10:30:00</dc:date>
    <dc:language>de-DE</dc:language>
    <meta:editing-cycles>3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5" meta:word-count="116" meta:character-count="857"/>
  </office:meta>
</office:document-meta>
</file>