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tereiersuchen bei Lern-Online.net</text:p>
      <text:p text:style-name="Standard"/>
      <text:p text:style-name="Standard"/>
      <text:p text:style-name="Standard">Liebe Besucher und Besucherinnen,</text:p>
      <text:p text:style-name="Standard"/>
      <text:p text:style-name="Standard">unsere Homepage-Administration hat sich wieder einmal etwas einfallen lassen: Zu Ostern verstecken wir auf unserer Homepage <text:a xlink:type="simple" xlink:href="http://www.lern-online.net/"><text:span text:style-name="Internet_20_link">http://www.lern-online.net</text:span></text:a> verschiedene Links, so genannte Easter Eggs (Ostereier). Wer sie findet und darauf klickt, bekommt eine kleine Überraschung!!!</text:p>
      <text:p text:style-name="Standard"/>
      <text:p text:style-name="Standard"/>
      <text:p text:style-name="Standard">Wo: <text:a xlink:type="simple" xlink:href="http://www.lern-online.net/"><text:span text:style-name="Internet_20_link">www.lern-online.net</text:span></text:a></text:p>
      <text:p text:style-name="Standard">Wann: Ostern 2004</text:p>
      <text:p text:style-name="Standard"/>
      <text:p text:style-name="Standard">Alle sind herzlich willkommen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dc:title>Ostereiersuchen bei Lern-Online</dc:title>
    <meta:initial-creator>kevin@lern-online.net</meta:initial-creator>
    <meta:creation-date>2003-11-30T13:12:00</meta:creation-date>
    <dc:creator>Kevin Kaatz</dc:creator>
    <dc:date>2003-11-30T13:16:00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5" meta:character-count="417"/>
  </office:meta>
</office:document-meta>
</file>